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eiryo1" svg:font-family="Meiry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Meiryo" fo:font-size="9pt" style:font-name-asian="Meiryo1" style:font-size-asian="9pt" style:font-name-complex="Meiryo1" style:font-size-complex="9pt"/>
    </style:style>
    <style:style style:name="P4" style:family="paragraph" style:parent-style-name="Standard">
      <style:paragraph-properties fo:margin-top="0cm" fo:margin-bottom="0cm" fo:line-height="100%" fo:text-align="justify" style:justify-single-word="false"/>
      <style:text-properties style:font-name="Meiryo" fo:font-size="9pt" style:font-name-asian="Meiryo1" style:font-size-asian="9pt" style:font-name-complex="Meiryo1" style:font-size-complex="9pt"/>
    </style:style>
    <style:style style:name="P5" style:family="paragraph" style:parent-style-name="Standard">
      <style:paragraph-properties fo:margin-top="0cm" fo:margin-bottom="0cm" fo:line-height="100%" fo:background-color="#ffffff">
        <style:background-image/>
      </style:paragraph-properties>
      <style:text-properties style:font-name="Meiryo" fo:font-size="9pt" style:font-name-asian="Meiryo1" style:font-size-asian="9pt" style:language-asian="cs" style:country-asian="CZ" style:font-name-complex="Meiryo1" style:font-size-complex="9pt"/>
    </style:style>
    <style:style style:name="P6" style:family="paragraph" style:parent-style-name="Standard">
      <style:paragraph-properties fo:margin-top="0cm" fo:margin-bottom="0cm" fo:line-height="100%" fo:background-color="#ffffff">
        <style:background-image/>
      </style:paragraph-properties>
    </style:style>
    <style:style style:name="P7" style:family="paragraph" style:parent-style-name="Standard" style:master-page-name="Standard">
      <style:paragraph-properties fo:margin-top="0cm" fo:margin-bottom="0cm" fo:line-height="100%" fo:text-align="center" style:justify-single-word="false" style:page-number="auto"/>
    </style:style>
    <style:style style:name="P8" style:family="paragraph" style:parent-style-name="wysiwyg-classic">
      <style:paragraph-properties fo:margin-top="0cm" fo:margin-bottom="0cm" style:line-height-at-least="0.556cm" fo:text-align="justify" style:justify-single-word="false" fo:background-color="#ffffff">
        <style:background-image/>
      </style:paragraph-properties>
    </style:style>
    <style:style style:name="P9" style:family="paragraph" style:parent-style-name="wysiwyg-classic">
      <style:paragraph-properties fo:margin-top="0cm" fo:margin-bottom="0cm" fo:text-align="justify" style:justify-single-word="false" fo:background-color="#ffffff">
        <style:background-image/>
      </style:paragraph-properties>
    </style:style>
    <style:style style:name="T1" style:family="text">
      <style:text-properties style:font-name="Meiryo" fo:font-weight="bold" style:font-name-asian="Meiryo1" style:font-weight-asian="bold" style:font-name-complex="Meiryo1"/>
    </style:style>
    <style:style style:name="T2" style:family="text">
      <style:text-properties style:font-name="Meiryo" fo:font-size="9pt" style:font-name-asian="Meiryo1" style:font-size-asian="9pt" style:font-name-complex="Meiryo1" style:font-size-complex="9pt"/>
    </style:style>
    <style:style style:name="T3" style:family="text">
      <style:text-properties style:font-name="Meiryo" fo:font-size="9pt" style:font-name-asian="Meiryo1" style:font-size-asian="9pt" style:font-name-complex="Meiryo1" style:font-size-complex="9pt" style:font-weight-complex="bold"/>
    </style:style>
    <style:style style:name="T4" style:family="text">
      <style:text-properties style:font-name="Meiryo" fo:font-size="9pt" style:font-name-asian="Meiryo1" style:font-size-asian="9pt" style:language-asian="cs" style:country-asian="CZ" style:font-name-complex="Meiryo1" style:font-size-complex="9pt"/>
    </style:style>
    <style:style style:name="T5" style:family="text">
      <style:text-properties style:font-name="Meiryo" fo:font-size="9pt" style:font-name-asian="Meiryo1" style:font-size-asian="9pt" style:language-asian="cs" style:country-asian="CZ" style:font-name-complex="Meiryo1" style:font-size-complex="9pt" style:font-weight-complex="bold"/>
    </style:style>
    <style:style style:name="T6" style:family="text">
      <style:text-properties style:font-name="Meiryo" fo:font-size="9pt" fo:font-weight="bold" style:font-name-asian="Meiryo1" style:font-size-asian="9pt" style:font-weight-asian="bold" style:font-name-complex="Meiryo1" style:font-size-complex="9pt"/>
    </style:style>
    <style:style style:name="T7" style:family="text">
      <style:text-properties style:font-name="Meiryo" fo:font-size="9pt" fo:font-weight="bold" style:font-name-asian="Meiryo1" style:font-size-asian="9pt" style:language-asian="cs" style:country-asian="CZ" style:font-weight-asian="bold" style:font-name-complex="Meiryo1" style:font-size-complex="9pt"/>
    </style:style>
    <style:style style:name="T8" style:family="text">
      <style:text-properties style:font-name="Meiryo" fo:font-size="9pt" fo:font-style="italic" style:font-name-asian="Meiryo1" style:font-size-asian="9pt" style:font-style-asian="italic" style:font-name-complex="Meiryo1" style:font-size-complex="9pt"/>
    </style:style>
    <style:style style:name="T9" style:family="text">
      <style:text-properties style:font-name="Meiryo" fo:font-size="9pt" fo:font-style="italic" style:font-name-asian="Meiryo1" style:font-size-asian="9pt" style:language-asian="cs" style:country-asian="CZ" style:font-style-asian="italic" style:font-name-complex="Meiryo1" style:font-size-complex="9pt" style:font-style-complex="italic"/>
    </style:style>
    <style:style style:name="T10" style:family="text">
      <style:text-properties style:font-name="Meiryo" fo:font-size="9pt" fo:font-style="normal" style:font-name-asian="Meiryo1" style:font-size-asian="9pt" style:font-style-asian="normal" style:font-name-complex="Meiryo1" style:font-size-complex="9pt"/>
    </style:style>
    <style:style style:name="T11" style:family="text">
      <style:text-properties fo:color="#333333" style:font-name="Meiryo" fo:font-size="9pt" style:font-name-asian="Meiryo1" style:font-size-asian="9pt" style:font-name-complex="Meiryo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NFORMAČNÍ MEMORANDUM</text:span></text:p>
      <text:p text:style-name="P1"><text:span text:style-name="T2">o zpracování osobních údajů dle nařízení Evropského parlamentu a Rady (EU) 2016/679 o ochraně fyzických osob v souvislosti se zpracováním osobních údajů a poučení subjektů společnosti</text:span></text:p>
      <text:p text:style-name="P1"><text:span text:style-name="T2">ASPIRANT spol. s r. o., se sídlem na adrese Potoční 127, Klepačov, 679 03 Olomučany <text:s text:c="18"/>IČO: 26280876, která je správcem Vašich osobních údajů.</text:span></text:p>
      <text:p text:style-name="P3"/>
      <text:p text:style-name="P2"><text:span text:style-name="T2">Vážení </text:span><text:bookmark text:name="_GoBack"/><text:span text:style-name="T2">klienti,</text:span></text:p>
      <text:p text:style-name="P4"/>
      <text:p text:style-name="P2"><text:span text:style-name="T2">smyslem Informačního memoranda je poskytnout Vám informace zejména o tom, jaké osobní údaje shromažďujeme, jak s nimi nakládáme, z jakých zdrojů je získáváme, k jakým účelům je využíváme, komu je smíme poskytnout, kde můžete získat informace o Vašich osobních údajích, které zpracováváme, a jaká jsou Vaše individuální práva v oblasti ochrany osobních údajů.</text:span></text:p>
      <text:p text:style-name="P4"/>
      <text:p text:style-name="P2"><text:span text:style-name="T6">I. Obecné informace</text:span></text:p>
      <text:p text:style-name="P2"><text:span text:style-name="T2">Naše společnost má řadu zákonných povinností týkajících se zpracování osobních údajů, které musí dodržovat zejména s ohledem na plnění smluvních povinností. V tomto ohledu bychom Vám bez poskytnutí Vašich osobních údajů své produkty a služby nemohli vůbec poskytnout. Osobní údaje klientů zpracováváme též nad rámec zákonných povinností, a to pro účely péče o Vás a naše ostatní klienty, abychom Vás mohli oslovovat s cílenou nabídkou produktů. K tomu potřebujeme získat Váš souhlas. Pokud svůj souhlas v těchto případech neudělíte, mohou být námi poskytované produkty omezeny či jinak upraveny v závislosti na rozsahu údajů, které budeme oprávněni zpracovávat. Není-li výslovně uvedeno jinak, týkají se veškeré zde uvedené informace též zpracování osobních údajů potenciálních klientů, tj. osob, se kterými jsme doposud nenavázali smluvní vztah, ale jsme s nimi již v kontaktu, či klientů bývalých.</text:span></text:p>
      <text:p text:style-name="P4"/>
      <text:p text:style-name="P2"><text:span text:style-name="T6">II. Kdo jsou příjemci Vašich osobních údajů</text:span></text:p>
      <text:p text:style-name="P8"><text:span text:style-name="T2">Vaše osobní údaje jsou zpřístupněny zejména zaměstnancům naší společnosti v souvislosti s plněním jejich pracovních povinností, při kterých je nutné nakládat s osobními údaji, pouze však v rozsahu, který je v tom kterém případě nezbytný a při dodržení veškerých bezpečnostních opatření. Vedle toho jsou Vaše osobní údaje předávány třetím osobám, které se podílejí na zpracování osobních údajů naší společnosti, případně jim tyto osobní údaje mohou být zpřístupněny z jiného důvodu v souladu se zákonem.</text:span></text:p>
      <text:p text:style-name="P4"/>
      <text:p text:style-name="P2"><text:span text:style-name="T2">Příjemci Vašich osobních údajů jsou: </text:span><text:span text:style-name="T8"><text:s/>externí účetní.</text:span></text:p>
      <text:p text:style-name="P4"/>
      <text:p text:style-name="P2"><text:span text:style-name="T6">III. Jaké údaje o Vás uchováváme a jakému účelu</text:span></text:p>
      <text:p text:style-name="P2"><text:span text:style-name="T2">Naše společnost jakožto správce údajů uchovává o svých klientech následující údaje: např.: </text:span><text:span text:style-name="T9">Identifikační údaje - zejména jméno, příjmení, tituly, případně datum narození a kontaktní údaje - hlavně adresa, e-mail a telefonní číslo které jste nám poskytli ve Vámi uděleném souhlasu se zpracováním osobních údajů, případně jste je později aktualizovali. Tyto údaje sbíráme v rozsahu nezbytném pro vaši identifikaci, jakožto klienta. Tyto informace sbíráme </text:span><text:span text:style-name="T8">pro účely: <text:s/>zasílání obchodních nabídek, informování o <text:s/>slevách, akcích a ostatních aktivitách zákaznického programu, zejména pomocí SMS a e-mailu.</text:span></text:p>
      <text:p text:style-name="P5"/>
      <text:p text:style-name="P6"><text:span text:style-name="T7">IV. Zásady zpracování osobních údajů</text:span></text:p>
      <text:p text:style-name="P9"><text:span text:style-name="T2">Zpracování osobních údajů provádí správce údajů. Zpracování je prováděno v provozovně a <text:s/>sídle správce pověřeným zaměstnancem správce, příp. zpracovatelem.</text:span> <text:span text:style-name="T2">Při zpracování Vašich osobních údajů ctíme a respektujeme nejvyšší standardy ochrany osobních údajů <text:line-break/>a dodržujeme zejména následující zásady:</text:span></text:p>
      <text:p text:style-name="P9"><text:span text:style-name="T2">(a) Vaše osobní údaje vždy zpracováváme pro jasně a srozumitelně stanovený účel, stanovenými prostředky, stanoveným způsobem, <text:s/>po dobu, která je nezbytná vzhledem k účelům jejich zpracování. Zpracováváme pouze přesné osobní údaje a máme zajištěno, že jejich zpracování odpovídá stanoveným účelům a je nezbytné pro naplnění těchto účelů,</text:span></text:p>
      <text:p text:style-name="P8"><text:span text:style-name="T2">(b) Vaše osobní údaje zpracováváme způsobem, který zajišťuje nejvyšší možnou bezpečnost těchto údajů a který zabraňuje jakémukoliv neoprávněnému nebo nahodilému přístupu k osobním údajům, k jejich </text:span><text:soft-page-break/><text:span text:style-name="T2">změně, zničení či ztrátě, neoprávněným přenosům, k jejich jinému neoprávněnému zpracování, jakož i k jinému zneužití,</text:span></text:p>
      <text:p text:style-name="P8"><text:span text:style-name="T2">(c) vždy Vás srozumitelně informujeme o zpracování Vašich osobních údajů a o Vašich nárocích na přesné a úplné informace o okolnostech tohoto zpracování, jakož i o Vašich dalších souvisejících právech,</text:span></text:p>
      <text:p text:style-name="P8"><text:span text:style-name="T2">(d) v naší společnosti dodržujeme odpovídající technická a organizační opatření, aby byla zajištěna úroveň zabezpečení odpovídající všem možným rizikům. Veškeré osoby (zaměstnanci, příjemci, zpracovatelé), které přicházejí do styku s osobními údaji, mají povinnost dodržovat mlčenlivost o informacích získaných v souvislosti se zpracováváním těchto údajů.</text:span></text:p>
      <text:p text:style-name="P5"/>
      <text:p text:style-name="P6"><text:span text:style-name="T7">V. Právní základ pro zpracování osobních údajů</text:span></text:p>
      <text:p text:style-name="P6"><text:span text:style-name="T2">Naše společnost je oprávněna zpracovávat Vaše osobní údaje na základě:</text:span></text:p>
      <text:p text:style-name="P6"><text:span text:style-name="T2">(a) uzavření nebo </text:span><text:span text:style-name="T5">plnění smlouvy s Vámi</text:span></text:p>
      <text:p text:style-name="P6"><text:span text:style-name="T2">(b) </text:span><text:span text:style-name="T5">plnění právní povinnosti</text:span><text:span text:style-name="T4">, která se na nás vztahuje</text:span></text:p>
      <text:p text:style-name="P2"><text:span text:style-name="T2">(c) </text:span><text:span text:style-name="T11">ochrany práv a právem chráněných zájmů, tedy náš </text:span><text:span text:style-name="T5">oprávněný zájem</text:span><text:span text:style-name="T4">, nebo oprávněný zájem třetí osoby, pokud tento zájem má přednost před Vašimi zájmy nebo základními právy a svobodami</text:span></text:p>
      <text:p text:style-name="P2"><text:span text:style-name="T2">(d) na základě Vašeho souhlasu</text:span></text:p>
      <text:p text:style-name="P4"/>
      <text:p text:style-name="P2"><text:span text:style-name="T6">VI. Rozsah a způsob zpracování osobních údajů</text:span></text:p>
      <text:p text:style-name="P2"><text:span text:style-name="T2">Naše společnost zpracovává Vaše osobní údaje v rozsahu nezbytném pro naplnění výše uvedených účelů. Způsob, kterým naše společnost zpracovává Vaše osobní údaje, zahrnuje manuální i automatizované zpracování v elektronické i listinné podobě. Vaše osobní údaje zpracovávají především oprávnění zaměstnanci naší společnosti a v potřebném rozsahu také třetí osoby (viz výše příjemci osobních údajů). Před jakýmkoliv předáním Vašich osobních údajů třetí osobě vždy s touto osobou uzavřeme písemnou smlouvu o zpracování osobních údajů, která obsahuje stejné záruky pro zpracování osobních údajů, jaké v souladu se svými zákonnými povinnostmi dodržuje sama naše společnost.</text:span></text:p>
      <text:p text:style-name="P4"/>
      <text:p text:style-name="P2"><text:span text:style-name="T6">VI. Doba správy, zpracování a uchování Vašich osobních údajů</text:span></text:p>
      <text:p text:style-name="P8"><text:span text:style-name="T2">Osobní údaje klientů zpracovává naše společnost pouze po dobu, která je nezbytná vzhledem k účelům jejich zpracování. Průběžně posuzujeme, jestli nadále trvá potřeba zpracovávat určité osobní údaje potřebné pro určitý účel. Pokud zjistíme, že již nejsou potřebné pro žádný z účelů, pro které byly zpracovávány, údaje zlikvidujeme. Obecně platí, že osobní údaje zpracovávané při:</text:span></text:p>
      <text:p text:style-name="P8"><text:span text:style-name="T2">(a)  plnění smlouvy zpracováváme po dobu trvání smluvního vztahu s klientem a po skončení smluvního <text:s text:c="2"/>vztahu <text:s/>jsou <text:s/>příslušné <text:s/>osobní <text:s/>údaje <text:s/>obvykle <text:s text:c="2"/>využitelné <text:s text:c="2"/>po dobu <text:s/>poskytnuté <text:s text:c="2"/>záruky,</text:span></text:p>
      <text:p text:style-name="P8"><text:span text:style-name="T2">(b) </text:span><text:span text:style-name="T3">plnění právní povinnosti</text:span><text:span text:style-name="T2">, která se na nás vztahuje po dobu určenou v příslušných právních předpisech</text:span></text:p>
      <text:p text:style-name="P4"/>
      <text:p text:style-name="P2"><text:span text:style-name="T6">VII. Vaše práva jakožto subjektu údajů</text:span></text:p>
      <text:p text:style-name="P2"><text:span text:style-name="T2">Chceme Vás ujistit, že </text:span><text:span text:style-name="Emphasis"><text:span text:style-name="T10">Vaše data jsou zpracovávána transparentně, korektně a v souladu se zákonem. Jakožto subjekt údajů m</text:span></text:span><text:span text:style-name="T2">áte</text:span><text:span text:style-name="T8"> </text:span><text:span text:style-name="T2">právo na přístup, opravu či výmaz vašich osobních údajů, popřípadě omezení jejich zpracování, pokud to není omezeno jinak zvláštním předpisem. Máte</text:span><text:span text:style-name="T8"> </text:span><text:span text:style-name="T2">právo na přenositelnost vašich údajů, které jste poskytli na základě vašeho souhlasu nebo za účelem uzavření smluvního vztahu s námi, tj. jejich kopii ve strojově čitelném a standardně používaném formátu. Máte právo vznést námitku proti zpracování vašich osobních údajů, pokud jsou zpracovány na základě našeho oprávněného zájmu. Máte právo kdykoliv odvolat váš souhlas na jednotlivou činnost zpracování osobních údajů. V případě odvolání není dotčena zákonnost zpracováni vašich osobních údajů před odvoláním souhlasu. Máte právo podat stížnost u naší společnosti nebo u dozorového orgánu nad ochranou osobních údajů, kterým je Úřad na ochranu osobních údajů, sídlo a kontakty jsou dostupné na webu </text:span><text:a xlink:type="simple" xlink:href="http://www.uoou.cz" text:style-name="Internet_20_link" text:visited-style-name="Visited_20_Internet_20_Link"><text:span text:style-name="T2">www.uoou.cz</text:span></text:a><text:span text:style-name="T2">.</text:span></text:p>
      <text:p text:style-name="P4"/>
      <text:p text:style-name="P4"/>
      <text:p text:style-name="P4"/>
      <text:p text:style-name="P4"/>
      <text:p text:style-name="P2"><text:soft-page-break/><text:span text:style-name="T2">V Blansku, dne 23. května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eiryo1" svg:font-family="Meiry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ysiwyg-classic"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ta</meta:initial-creator>
    <dc:creator>Anna Stloukalová</dc:creator>
    <meta:editing-cycles>7</meta:editing-cycles>
    <meta:creation-date>2018-05-29T12:43:00</meta:creation-date>
    <dc:date>2018-05-30T20:18:00</dc:date>
    <meta:editing-duration>PT33S</meta:editing-duration>
    <meta:generator>OpenOffice/4.1.3$Win32 OpenOffice.org_project/413m1$Build-9783</meta:generator>
    <meta:document-statistic meta:table-count="0" meta:image-count="0" meta:object-count="0" meta:page-count="3" meta:paragraph-count="33" meta:word-count="1049" meta:character-count="73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